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P5" style:parent-style-name="Standard" style:list-style-name="LFO1" style:family="paragraph"/>
    <style:style style:name="T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margin-left="0.5in">
        <style:tab-stops/>
      </style:paragraph-properties>
    </style:style>
    <style:style style:name="P8" style:parent-style-name="PreformattedText" style:family="paragraph">
      <style:paragraph-properties fo:margin-bottom="0.1965in"/>
    </style:style>
    <style:style style:name="P9" style:parent-style-name="PreformattedText" style:family="paragraph">
      <style:paragraph-properties fo:margin-bottom="0.1965in"/>
    </style:style>
    <style:style style:name="T1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1" style:parent-style-name="PreformattedText" style:family="paragraph">
      <style:paragraph-properties fo:margin-bottom="0.1965in"/>
    </style:style>
    <style:style style:name="P12" style:parent-style-name="PreformattedText" style:family="paragraph">
      <style:paragraph-properties fo:margin-bottom="0.1965in"/>
    </style:style>
    <style:style style:name="T1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margin-bottom="0.1965in"/>
    </style:style>
    <style:style style:name="P15" style:parent-style-name="Standard" style:family="paragraph">
      <style:paragraph-properties fo:margin-bottom="0.1965in"/>
    </style:style>
    <style:style style:name="T16" style:parent-style-name="Car.predefinitoparagrafo" style:family="text">
      <style:text-properties fo:font-style="italic" style:font-style-asian="italic" style:font-style-complex="italic"/>
    </style:style>
    <style:style style:name="T17" style:parent-style-name="Car.predefinitoparagrafo" style:family="text">
      <style:text-properties fo:font-style="italic" style:font-style-asian="italic" style:font-style-complex="italic"/>
    </style:style>
  </office:automatic-styles>
  <office:body>
    <office:text text:use-soft-page-breaks="true">
      <text:p text:style-name="P1">Esame di deontologia professionale.</text:p>
      <text:p text:style-name="Standard"/>
      <text:p text:style-name="Standard">Note per lo svolgimento:</text:p>
      <text:p text:style-name="Standard">La traccia relativa al commento dei quesiti deontologici va svolta individualmente. Le altre tracce, possono essere svolte in coppia o in piccoli gruppi (massimo 3<text:s/>persone).</text:p>
      <text:p text:style-name="Standard">E’ possibile chiedermi chiarimenti, al numero 3939683793, ovvero via mail: annabarracco61@gmail.com</text:p>
      <text:p text:style-name="Standard"/>
      <text:p text:style-name="Standard"/>
      <text:p text:style-name="Standard"/>
      <text:p text:style-name="Standard"><text:span text:style-name="T2">Prima traccia</text:span>:</text:p>
      <text:p text:style-name="Standard">Esaminate e commentate le due sentenze del TAR e del Consiglio di Stato, relative all’inserimento dell’associazione Assocounseling all’interno dell’elenco MiSE, alla luce dell'art. 21 del Codice Deontologico, e alla luce di un confronto fra legge 56/80 e legge 4/2013, seguendo quanto potrete anche evincere dalla lettura del<text:s/>Decreto<text:s/>Legislativo <text:s/>115/92, così come<text:s/>richiamato e<text:s/>commentato dai Giudici del Consiglio di Stato, <text:s/>nell’altra sentenza del Consiglio di Stato<text:s/>1279, relativo a un caso di riconoscimento professionale di psicoterapia, conseguito in Austria, con richiesta di iscrizione all’Ordine degli psicologi, in base alla direttiva CE 89/48, che pure vi allego.</text:p>
      <text:p text:style-name="Standard">Quali questioni si pongono? Come si possono inquadrare le questioni poste dall’emergere di nuove professioni della relazione d’aiuto, all'interno della storia della professione degli ultimi 20 anni,<text:s/>ma anche all’interno del quadro europeo di regolamentazione delle professioni?</text:p>
      <text:p text:style-name="Standard">Vi allego inoltre un documento del CNOP, relativo alla prevenzione (atti tipici dello psicologo, art. 1, riporta una serie di ambiti, fera cui la prevenzione, il sostegno, la formazione, l’abilitazione, la riabilitazione, la diagnosi, entro cui dovrebbero essere ritagliati gli aspetti specifici <text:s/>dell’agire professionale dello psicologo)</text:p>
      <text:p text:style-name="Standard">Vi allego anche il parere del Ministero della Salute, che pochi giorni prima della sentenza di secondo grado, ha scritto al tavolo UNI, in base a quanto richiesto dal Consiglio Nazionale (CNOP) la sospensione dei lavori per la norma relativa al Counseling, sostenendo che il conuseling è da ritenersi attività interamente assorbita da quanto regolamentato dalla legge 56/89, e pertanto non può ricadere entro l’ambito normato dalla legge 4/2013.</text:p>
      <text:p text:style-name="Standard">Infine, allego la sentenza di Lucca, sentenza di primo grado non appellata, e dunque divenuta definitiva, che offre invece una doversa prospettiva rispetto alla natura del counseling.</text:p>
      <text:p text:style-name="Standard">Da notare che a differenza del parere del Ministero della Salute e della sentenza di Lucca, le due sentenze di primo e secondo grado (Tar Lazio e Consiglio di Stato) relative alla liceità dell’inserimento di Assocounseling nell’elenco MiSE, non entrano nel merito della quesitone di cosa sia l’attività di counseling.</text:p>
      <text:p text:style-name="Standard">La sentenza sulla psicoterapia del collega austriaco, offre un’ampia e articolate riflessione “di cornice”, che, pur non entrando nel merito delle quesitoni dibattute dagli stakeholders, mostra la necessità di ripensare l’organizzazione delle professioni, alla luce di una più ampia riflessione sugli ordinamenti internazionali, riportando fortemente l’accento sulla necessità di una tutela dell’utenza.</text:p>
      <text:p text:style-name="Standard">Infine, il parere del CNOP, offre qualche spinto per meglio comprendere la posizione dell’Ordine in merito all’idea di prevenzione, che viene vista come una dimensione prettamente sanitaria.</text:p>
      <text:p text:style-name="Standard">Naturalmente è possibile svolgere l’elaborato anche approfondendo e utilizzando altre fonti documentali, che possono essere individuate autonomamente dai candidati, purché essi sappiano indicare con precisione la rilevanza e la connessione dei documenti individuati con il quesito proposto.</text:p>
      <text:p text:style-name="Standard"/>
      <text:p text:style-name="Standard"/>
      <text:p text:style-name="Standard"/>
      <text:p text:style-name="Standard"><text:span text:style-name="T3">Seconda traccia</text:span>: caso disciplinare: libertà di espressione e di pensiero vs/corretto esercizio della professione.<text:s/></text:p>
      <text:p text:style-name="Standard"/>
      <text:p text:style-name="Standard">Prendete in esame l'esposto che vi allego, i relativi chiarimenti, nonché la memoria del difensore dell'iscritto, e immaginate di dover decidere se archiviare, o aprire il procedimento. In caso di apertura, indicate l'ipotesi di sanzione. Nel ragionamento, indicare bene gli eventuali addebiti (articoli del codice<text:s/>di cui si <text:s/>ipotizza la violazione). Ci tengo che facciate le varie ipotesi. Questa è una traccia che è meglio fare in gruppo, magari immaginando di essere uno a favore dell'archiviazione (argomentando)e uno a favore dell'apertura (argomentando). Provate a<text:s/>discutere fra di voi.<text:s/>I documenti non sono secretati, perché il caso è stato mediatizzato ed è di dominio pubblico. Il collega ha anche scritto un libro recentemente, sulla sua vicenda deontologica con l’ordine degli psicologi della Lombardia (il caso non è ancora giunto a conclusione, dopo ormai 4 anni!) intitolato “L’epoca della post-libertà”.</text:p>
      <text:p text:style-name="Standard"/>
      <text:p text:style-name="Standard"><text:span text:style-name="T4">Terza traccia</text:span>: Quesiti deontologico-clinici.</text:p>
      <text:p text:style-name="Standard">Tre quesiti, qui di seguito. Potete scegliere se <text:s/>rispondere brevemente a tutti e tre, o sceglierne uno, rispondendo più diffusamente. Tenete conto che ho scelto quesiti con risvolti clinici significativi, e che non c'è necessariamente una risposta univoca. La deontologia è dilemmatica. Mi interessa che voi argomentiate.<text:s/>Provate a dare anche risposte di segno <text:s/>diverso, purché sufficientemente argomentate.</text:p>
      <text:p text:style-name="Standard"/>
      <text:list text:style-name="LFO1" text:continue-numbering="true">
        <text:list-item>
          <text:p text:style-name="P5"><text:span text:style-name="T6">Primo quesito</text:span>:</text:p>
        </text:list-item>
      </text:list>
      <text:p text:style-name="P7"/>
      <text:p text:style-name="PreformattedText">Buongiorno,</text:p>
      <text:p text:style-name="PreformattedText"/>
      <text:p text:style-name="PreformattedText">volevo chiederVi un'informazione: uno psicologo di uno sportello scolastico</text:p>
      <text:p text:style-name="PreformattedText">può<text:s/>seguire un minore della scuola anche al di fuori del contesto</text:p>
      <text:p text:style-name="PreformattedText">scolastico come psicoterapeuta, anche se l'ha seguito all'interno</text:p>
      <text:p text:style-name="P8">dell'orario dello sportello durante l'anno?</text:p>
      <text:p text:style-name="P9"><text:span text:style-name="T10">b) Secondo quesito</text:span>:</text:p>
      <text:p text:style-name="P11">Carissima</text:p>
      <text:p text:style-name="P12">Se ricordi, si tratta di quel bambino di 4 anni, figlio di un ex carcerato, rispetto al quale le maestre mi hanno detto che le mamme già l’ anno scorso chiedevano di spostare il proprio figlio. L’ anno scorso una mamma ha riferito che la propria bambina ha detto che tale bimbo le metteva nei pantaloni i lego<text:s/>e le chiedeva di fargli vedere la "patatina". Poi le maestre in realtà non hanno proceduto con nulla, se non osservare meglio il bimbo. Quest anno a novembre un altra mamma ha detto che il suo bimbo di tre anni in vasca da bagno ha detto alla mamma di mettere le dita nel culetto, e che glie l 'avesse detto proprio quel bambino, all' asilo. Tale mamma ha ritirato subito il suo bimbo, la voce si è diffusa, e  la mamma dell’anno scorso è insorta, chiedendo come mai, di nuovo, questo bimbo. A lei si sono aggiunte le rappresentanti di classe, che hanno convocato anche preside e me. Abbiamo parlato del problema dell accoglienza di questo bambino, poi ho proposto: un laboratorio con i bambini di tre e quattro anni (i 5 anni fanno già un progetto di prevenzione sull’ abuso), condotto dalle maestre e supervisionato da me, in cui hanno lavorato sull’ aggressività tra bimbi e sul "tocco" tra le varie parti del corpo. Abbiamo poi detto che avremmo fatto una serata genitori sul tema. Nel frattempo io osservato il bimbo e<text:s/>iniziato a contattare la famiglia, col pretesto dell' aggressività fisica e verbale del bimbo, che è evidente. Tutto questo concordato con servizi sociali Comune. Per la serata abbiamo chiesto all’ Asl consultorio, ai quali abbiamo raccontato il tutto, e i<text:s/>quali sapevano (non hanno detto, ma forse qualche mamma dev’essere andata). Loro stanno insistendo sul fatto che le insegnanti devono fare segnalazione scritta al dirigente di quanto dichiarato dalle mamme, il quale deve poi decidere se segnalare ai servizi sociali. Io invece avevo concordato con servizi sociali che adesso avrei richiamato la famiglia del bimbo (che ho visto una volta, con cui abbiamo condiviso il problema dell’ aggressività, e che li avrei richiamati dopo le mie osservazioni e dopo i laboratori; da dire che la famiglia ha reagito inizialmente male al mio intervento, poi più collaboranti),eventualmente anche le singole mamme che hanno portato lamentele e che sono ancora in asilo, e ai genitori del bimbo detto che alcune bambine hanno riportato che lui ha chiesto di far vedere le parti intime e le ha toccate, pur sopra i pantaloni (vero, una bambina l ha detto, anche se solo al primo incontro, subito, evidentemente imboccata dagli adulti) e confermato l’ aggressività fisica e verbale. Direi ai genitori che chiedo che vadano in consultorio, con il bimbo, e che se non lo fanno siamo costretti come scuola a fare segnalazioni ai servizi, per la tutela di quella bimba cui è successo, e del loro stesso bambino. In questo caso faremmo la segnalazione, allegando la cronistoria di tutto quanto svolto fino ad ora. L’ Asl ci chiede e mi chiede espressamente di non incontrare nessuno, non dire nulla a nessuno, ma che semplicemente le insegnanti facciano segnalazione al DS delle cose dette dalle mamme. Ovviamente ci hanno tenute in sospeso anche rispetto alla serata genitori. Guarda, io mi sento arrabbiata, perché mi sembra che in questo modo io non possa portare a termine il mio lavoro, concordato con la famiglia, le insegnanti, i genitori della scuola. L Asl dice che questa è una procedura, che le insegnanti dovevano fare subito, anche per tutelarsi. Le insegnanti, siccome si sono affidate da subito a me, mi chiedono cosa fare. A me agire così non sembra coerente e rispettoso di quanto fatto fino ad ora e non mi pare responsabile davvero, da parte mia, rispetto ad una posizione presa prima. La cosa è molto delicata....tu cosa ne pensi? Ti ringrazio, come sempre.</text:p>
      <text:p text:style-name="Standard"><text:span text:style-name="T13">c) Terzo quesito</text:span>:</text:p>
      <text:p text:style-name="P14">Gentile R,</text:p>
      <text:p text:style-name="P15"><text:s/>ti ringrazio ancora della disponibilità e del tempo dedicatomi. Come d'accordo ti<text:s/>invio nuovamente<text:s/>quesiti<text:s/>chiedendoti di rispondermi per iscritto,<text:s/>per essere certa di operare in linea col mio Ordine professionale.<text:line-break/>Counselor:<text:s/><text:line-break/>- Ci sono problemi deontologici a condividere spazi lavorativi con un counselor ?<text:line-break/>- Ci sono problemi deontologici ad avere un counselor fra i collaboratori di un centro da me costituito, se il counselor trova da sé i suoi clienti e io non faccio alcun invio, anzi è lui a farli a me quando individua tratti psicopatologici?<text:line-break/>- è<text:s/>possibile insegnare presso scuole di counseling se si rimane su temi strettamente teorici e non di tecnica psicoterapica (es. lezioni su Freud, M. Klein etc.)<text:line-break/>- le supervisioni a counselor devono riportare la dicitura 'e<text:span text:style-name="T16">laborazione dei vissuti personali n</text:span><text:span text:style-name="T17">ella relazione professionale?</text:span><text:line-break/>Ti ringrazio per l'attenzione.<text:line-break/>Rimango in attesa di una risposta per potermi muovere in accordo con le linee deontologiche del nostro Ordine.<text:line-break/>Cordialmente<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meta:initial-creator>
    <dc:creator>anna</dc:creator>
    <meta:creation-date>2019-02-27T08:10:00Z</meta:creation-date>
    <dc:date>2019-02-27T09:05:00Z</dc:date>
    <meta:template xlink:href="Normal" xlink:type="simple"/>
    <meta:editing-cycles>6</meta:editing-cycles>
    <meta:editing-duration>PT2040S</meta:editing-duration>
    <meta:document-statistic meta:page-count="1" meta:paragraph-count="20" meta:word-count="1508" meta:character-count="10088" meta:row-count="71" meta:non-whitespace-character-count="8600"/>
  </office:meta>
</office:document-meta>
</file>